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B208B26719C49F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style="normal" fo:font-weight="bold" officeooo:rsid="001f61cc" officeooo:paragraph-rsid="00048c23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arte de répartition des captages destinés à l’eau potable dans la Nièvre</text:p>
      <text:p text:style-name="Standard"/>
      <text:p text:style-name="Standard"/>
      <text:p text:style-name="Standard"><draw:frame draw:style-name="fr1" draw:name="Image2" text:anchor-type="char" svg:width="17cm" svg:height="12.021cm" draw:z-index="0"><draw:image xlink:href="Pictures/1000000000000DB3000009B0B208B26719C49F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2-03T13:59:27.208000000</dc:date>
    <meta:editing-duration>PT1M33S</meta:editing-duration>
    <meta:editing-cycles>3</meta:editing-cycles>
    <meta:document-statistic meta:table-count="0" meta:image-count="1" meta:object-count="0" meta:page-count="1" meta:paragraph-count="1" meta:word-count="12" meta:character-count="73" meta:non-whitespace-character-count="62"/>
  </office:meta>
</office:document-meta>
</file>